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6pt" style:font-size-asian="16pt" style:font-size-complex="16pt"/>
    </style:style>
    <style:style style:name="P2" style:parent-style-name="Standard" style:family="paragraph">
      <style:text-properties style:font-name="Arial" fo:font-weight="bold" style:font-weight-asian="bold" style:font-weight-complex="bold" fo:font-size="16pt" style:font-size-asian="16pt" style:font-size-complex="16pt"/>
    </style:style>
    <style:style style:name="P3" style:parent-style-name="Standard" style:family="paragraph">
      <style:text-properties style:font-name="Arial" fo:font-weight="bold" style:font-weight-asian="bold" style:font-weight-complex="bold" fo:font-size="16pt" style:font-size-asian="16pt" style:font-size-complex="16pt"/>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fo:font-weight="bold" style:font-weight-asian="bold" style:font-weight-complex="bold"/>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fo:font-weight="bold" style:font-weight-asian="bold" style:font-weight-complex="bold"/>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fo:font-weight="bold" style:font-weight-asian="bold" style:font-weight-complex="bold"/>
    </style:style>
    <style:style style:name="P15" style:parent-style-name="Standard" style:family="paragraph">
      <style:text-properties style:font-name="Arial" fo:font-weight="bold" style:font-weight-asian="bold" style:font-weight-complex="bold"/>
    </style:style>
    <style:style style:name="T16" style:parent-style-name="Standardstycketeckensnitt" style:family="text">
      <style:text-properties style:font-name="Arial"/>
    </style:style>
    <style:style style:name="T17" style:parent-style-name="Standardstycketeckensnitt" style:family="text">
      <style:text-properties style:font-name="Arial"/>
    </style:style>
    <style:style style:name="T18" style:parent-style-name="Standardstycketeckensnitt" style:family="text">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fo:font-weight="bold" style:font-weight-asian="bold" style:font-weight-complex="bold"/>
    </style:style>
    <style:style style:name="P21" style:parent-style-name="Standard" style:family="paragraph">
      <style:text-properties style:font-name="Arial" fo:font-weight="bold" style:font-weight-asian="bold" style:font-weight-complex="bold"/>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fo:font-weight="bold" style:font-weight-asian="bold" style:font-weight-complex="bold"/>
    </style:style>
    <style:style style:name="P30" style:parent-style-name="Standard" style:family="paragraph">
      <style:text-properties style:font-name="Arial" fo:font-weight="bold" style:font-weight-asian="bold" style:font-weight-complex="bold"/>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fo:font-weight="bold" style:font-weight-asian="bold" style:font-weight-complex="bold"/>
    </style:style>
    <style:style style:name="P34" style:parent-style-name="Standard" style:family="paragraph">
      <style:text-properties style:font-name="Arial" fo:font-weight="bold" style:font-weight-asian="bold" style:font-weight-complex="bold"/>
    </style:style>
    <style:style style:name="P35" style:parent-style-name="Standard" style:family="paragraph">
      <style:text-properties style:font-name="Arial" fo:font-weight="bold" style:font-weight-asian="bold" style:font-weight-complex="bold"/>
    </style:style>
    <style:style style:name="P36" style:parent-style-name="Standard" style:family="paragraph">
      <style:text-properties style:font-name="Arial" fo:font-weight="bold" style:font-weight-asian="bold" style:font-weight-complex="bold"/>
    </style:style>
    <style:style style:name="P37" style:parent-style-name="Standard" style:family="paragraph">
      <style:text-properties style:font-name="Arial" fo:font-weight="bold" style:font-weight-asian="bold" style:font-weight-complex="bold"/>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fo:font-weight="bold" style:font-weight-asian="bold" style:font-weight-complex="bold"/>
    </style:style>
    <style:style style:name="P43" style:parent-style-name="Standard" style:family="paragraph">
      <style:text-properties style:font-name="Arial" fo:font-weight="bold" style:font-weight-asian="bold" style:font-weight-complex="bold"/>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fo:font-weight="bold" style:font-weight-asian="bold" style:font-weight-complex="bold"/>
    </style:style>
    <style:style style:name="P47" style:parent-style-name="Standard" style:family="paragraph">
      <style:text-properties style:font-name="Arial" fo:font-weight="bold" style:font-weight-asian="bold" style:font-weight-complex="bold"/>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fo:font-weight="bold" style:font-weight-asian="bold" style:font-weight-complex="bold"/>
    </style:style>
    <style:style style:name="P53" style:parent-style-name="Standard" style:family="paragraph">
      <style:text-properties style:font-name="Arial" fo:font-weight="bold" style:font-weight-asian="bold" style:font-weight-complex="bold"/>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fo:font-weight="bold" style:font-weight-asian="bold" style:font-weight-complex="bold"/>
    </style:style>
    <style:style style:name="P62" style:parent-style-name="Standard" style:family="paragraph">
      <style:text-properties style:font-name="Arial" fo:font-weight="bold" style:font-weight-asian="bold" style:font-weight-complex="bold"/>
    </style:style>
    <style:style style:name="T63" style:parent-style-name="Standardstycketeckensnitt" style:family="text">
      <style:text-properties style:font-name="Arial"/>
    </style:style>
    <style:style style:name="T64" style:parent-style-name="Standardstycketeckensnitt" style:family="text">
      <style:text-properties style:font-name="Arial"/>
    </style:style>
    <style:style style:name="T65" style:parent-style-name="Standardstycketeckensnitt" style:family="text">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fo:font-weight="bold" style:font-weight-asian="bold" style:font-weight-complex="bold"/>
    </style:style>
    <style:style style:name="P70" style:parent-style-name="Standard" style:family="paragraph">
      <style:text-properties style:font-name="Arial" fo:font-weight="bold" style:font-weight-asian="bold" style:font-weight-complex="bold"/>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fo:font-weight="bold" style:font-weight-asian="bold" style:font-weight-complex="bold"/>
    </style:style>
    <style:style style:name="P76" style:parent-style-name="Standard" style:family="paragraph">
      <style:text-properties style:font-name="Arial" fo:font-weight="bold" style:font-weight-asian="bold" style:font-weight-complex="bold"/>
    </style:style>
    <style:style style:name="T77" style:parent-style-name="Standardstycketeckensnitt" style:family="text">
      <style:text-properties style:font-name="Arial"/>
    </style:style>
  </office:automatic-styles>
  <office:body>
    <office:text text:use-soft-page-breaks="true">
      <text:p text:style-name="P1">Ledarinformation 2025-09-08</text:p>
      <text:p text:style-name="P2"/>
      <text:p text:style-name="P3"/>
      <text:p text:style-name="P4">Medlemsbladet</text:p>
      <text:p text:style-name="P5"/>
      <text:p text:style-name="P6">Medlemsbladet för hösten 2025 och våren 2026 ska nu vara distribuerat till våra medlemmar genom att bladet har delats av medlemmar eller genom PostNords försorg. Jag hoppas att det har fungerat så att ni har möjlighet att ta del av lokalavdelningens aktiviteter under perioden.</text:p>
      <text:p text:style-name="P7"/>
      <text:p text:style-name="P8">Nya ledare</text:p>
      <text:p text:style-name="P9"/>
      <text:p text:style-name="P10">Vi hälsar våra nya ledare Ingrid Lillo de Botmiliau, Rebecka Hallbeck, Cecilia Gådin, Jenny Eleholt och Olof Svebom välkomna till lokalavdelningen och önskar dem lycka till i uppdraget.</text:p>
      <text:p text:style-name="P11"/>
      <text:p text:style-name="P12">Vi tackar våra avgående ledare för deras insatser i avdelningen.</text:p>
      <text:p text:style-name="P13"/>
      <text:p text:style-name="P14">Belastningsregistret</text:p>
      <text:p text:style-name="P15"/>
      <text:p text:style-name="Standard"><text:span text:style-name="T16">Alla ledare och hjälpledare i Friluftsfrämjandet, som möter barn och ungdomar i sina uppdrag ska visa upp ett utdrag ur belastningsregistret. Beställ ett utdrag på: polisen.se. När du har fått ditt utdrag fotar du det och mailar det till:<text:s/></text:span><text:a xlink:href="mailto:olsson74@gmail.com" office:target-frame-name="_top" xlink:show="replace"><text:span text:style-name="T17">olsson74@gmail.com</text:span></text:a><text:span text:style-name="T18">. Robert gör en markering i ledarregistret.</text:span></text:p>
      <text:p text:style-name="P19"/>
      <text:p text:style-name="P20">Utvecklingsinsatser</text:p>
      <text:p text:style-name="P21"/>
      <text:p text:style-name="P22">I januari 2025 genomförde Elisabeth Lunderbye en föreläsning på temat: ”Naturens betydelse för barns och ungdomars psykiska hälsa” och under våren har vi fortsatt utvecklingsinsatser med en föreläsning på temat: ”Om krisen eller kriget kommer”.<text:s/></text:p>
      <text:p text:style-name="P23">Hans Granholm från Räddningstjänsten informerade om Räddningstjänstens uppdrag i ett krisläge. Under hösten kommer vi att fortsätta på samma tema och har bjudit in försvarsmakten att informera om …..”kriget kommer”. Vi planerar att genomföra aktiviteten v 42 eller 43. Inbjudan kommer.</text:p>
      <text:p text:style-name="P24"/>
      <text:p text:style-name="P25">Traditionsenligt genomför vi också en inspirationsföreläsning när det är som mörkast under november och tanken är att fortsätta på ovanstående tema med rubriken beredskap/mat. Vi söker en föreläsare.</text:p>
      <text:p text:style-name="P26"/>
      <text:p text:style-name="P27">Vi har valt att på önskemål från ledare lägga aktiviteterna en vardagskväll 18.30-20.30 och vi bjuder givetvis på kaffe/te.</text:p>
      <text:p text:style-name="P28"/>
      <text:p text:style-name="P29">Fritidskortet</text:p>
      <text:p text:style-name="P30"/>
      <text:p text:style-name="P31">Som jag nämnde i föregående Ledarinformation har Friluftsfrämjandet, som friluftsorganisation, möjlighet att anmäla sig till Försäkringskassan för att bli ansluten till registret. Ansökan pågår.</text:p>
      <text:p text:style-name="P32"/>
      <text:p text:style-name="P33"/>
      <text:p text:style-name="P34"/>
      <text:p text:style-name="P35"/>
      <text:soft-page-break/>
      <text:p text:style-name="P36">Främjardagen</text:p>
      <text:p text:style-name="P37"/>
      <text:p text:style-name="P38">Den 14 september genomför<text:s/>lokalavdelningen Främjardagen då Främjarstugan öppnas för hösten och erbjuder servering, tipspromenader, aktiviteter för barn och ungdomar. Klockan 11 tänds elden nere vid stranden för grillning och blåbärskokning över öppen eld. Mulle, Laxe och Fjällfina uppträder i sina dräkter och lotsar barnen i naturens under. Vi<text:s/>kommer att<text:s/>ha en demonstration av utrustning för friluftsliv<text:s/>och<text:s/>sätta<text:s/>kanadensarna i vattnet nedanför badet och erbjuda<text:s/>en provtur.</text:p>
      <text:p text:style-name="P39"/>
      <text:p text:style-name="P40">Enligt stadgarna från Friluftsfrämjandet ska vi bidra till samhällsutvecklingen och i avdelningens mål för 2025/2026 har vi åtagit oss att öka tillgängligheten till våra aktiviteter. Det kommer vi att göra genom att öppna en tipspromenad, som är tillgänglig för familjer med barnvagnar och personer som går med rollator. Välkommen att prova på vår nya tipspromenad!</text:p>
      <text:p text:style-name="P41"/>
      <text:p text:style-name="P42">Processen för uthyrning av kanoter</text:p>
      <text:p text:style-name="P43"/>
      <text:p text:style-name="P44">Under den gångna sommaren har trycket varit stort på uthyrning av kanoter och framför allt på kanadensare. Pernilla Johansson, som är grenledare för kanadensare, har föreslagit en del förbättringar i uthyrningsprocessen, vilket kommer att diskuteras på kommande styrelsemöte och förhoppningsvis kunna genomföras under kommande säsong.</text:p>
      <text:p text:style-name="P45"/>
      <text:p text:style-name="P46">Stugkommittén</text:p>
      <text:p text:style-name="P47"/>
      <text:p text:style-name="P48">I stugkommittén ingår ett antal medlemmar som ser till att allt fungerar i Främjarstugan, såsom inköp, städning både inomhus och i omgivningen, bemanning inför söndagsöppet, organisering av tipspromenaderna, fastighetsskötsel, uthyrning mm.</text:p>
      <text:p text:style-name="P49"/>
      <text:p text:style-name="P50">Den 8 oktober 10.00 har vi höststädning i Främjarstugan med omgivning.<text:s/>Om du har tid och lust är du välkommen att hjälpa till. Vi bjuder på kaffe och macka.</text:p>
      <text:p text:style-name="P51"/>
      <text:p text:style-name="P52">MTB-verksamheten</text:p>
      <text:p text:style-name="P53"/>
      <text:p text:style-name="P54">MTB-verksamheten är för närvarande pausad. Om någon av er är intresserad av att sätta igång verksamheten hör av er till mig, Gun Tidestav.</text:p>
      <text:p text:style-name="P55"/>
      <text:p text:style-name="P56">Annonsering</text:p>
      <text:p text:style-name="P57"/>
      <text:p text:style-name="P58">Avdelningen kommer att annonsera i Ena-Håbo och i EP digitalt om följande aktiviteter:</text:p>
      <text:p text:style-name="P59">torsdagsvandringar, Främjardagen och Främjarstugans öppethållandetider under hösten.</text:p>
      <text:p text:style-name="P60"/>
      <text:p text:style-name="P61">Kansliet i Främjarstugan</text:p>
      <text:p text:style-name="P62"/>
      <text:p text:style-name="Standard"><text:span text:style-name="T63">Främjarstugan används för avdelningens egen verksamhet men hyrs ut till företag, föreningar och privatpersoner för möten och fester. Uthyrningen av Främjarstugan sker genom ett besök på kansliet, Bredsandsvägen 32 på torsdagar 18.00-20.00, på telefon 0171/24302 eller via mail:<text:s/></text:span><text:a xlink:href="mailto:enkoping@friluftsframjandet.se" office:target-frame-name="_top" xlink:show="replace"><text:span text:style-name="T64">enkoping@friluftsframjandet.se</text:span></text:a><text:span text:style-name="T65">.</text:span></text:p>
      <text:p text:style-name="P66"/>
      <text:p text:style-name="P67">Vi behöver fler ledare och funktionärer som vill vara med och sköta bokningen och/eller avsyningen efter uthyrningen av Främjarstugan. Kontakta Susanne Lundgren 0702/908229 om du vill hjälpa till.</text:p>
      <text:p text:style-name="P68"/>
      <text:p text:style-name="P69">Datum att planera in:</text:p>
      <text:p text:style-name="P70"/>
      <text:p text:style-name="P71">2025-09-14 Främjardagen</text:p>
      <text:p text:style-name="P72">2025-11-16 Lyktloppet</text:p>
      <text:p text:style-name="P73">2025-12-09 Årsavslutning i Främjarstugan</text:p>
      <text:p text:style-name="P74"/>
      <text:p text:style-name="P75">Väl mött!</text:p>
      <text:p text:style-name="P76"/>
      <text:p text:style-name="Standard"><text:span text:style-name="T77">Styrelsen/Gun Tidest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sanne Lundgren</meta:initial-creator>
    <dc:creator>Susanne Lundgren</dc:creator>
    <meta:creation-date>2025-09-01T18:38:00Z</meta:creation-date>
    <dc:date>2025-09-01T18:38:00Z</dc:date>
    <meta:print-date>2025-08-30T10:54:00Z</meta:print-date>
    <meta:template xlink:href="Normal" xlink:type="simple"/>
    <meta:editing-cycles>2</meta:editing-cycles>
    <meta:editing-duration>PT1020S</meta:editing-duration>
    <meta:document-statistic meta:page-count="3" meta:paragraph-count="9" meta:word-count="758" meta:character-count="4770" meta:row-count="33" meta:non-whitespace-character-count="4021"/>
  </office:meta>
</office:document-meta>
</file>