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 narrow" svg:font-family="'arial narrow', sans-serif"/>
    <style:font-face style:name="Arial2"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officeooo:paragraph-rsid="000c943f"/>
    </style:style>
    <style:style style:name="P2" style:family="paragraph" style:parent-style-name="Standard">
      <style:paragraph-properties fo:margin-left="0cm" fo:margin-right="0cm" fo:orphans="2" fo:widows="2" fo:text-indent="0cm" style:auto-text-indent="false"/>
      <style:text-properties officeooo:rsid="000b5d20" officeooo:paragraph-rsid="000b5d20"/>
    </style:style>
    <style:style style:name="P3" style:family="paragraph" style:parent-style-name="Standard">
      <style:paragraph-properties fo:margin-left="0cm" fo:margin-right="0cm" fo:orphans="2" fo:widows="2" fo:text-indent="0cm" style:auto-text-indent="false"/>
      <style:text-properties style:font-name="Arial Black" fo:font-size="12pt" officeooo:rsid="000ef642" officeooo:paragraph-rsid="000ef642"/>
    </style:style>
    <style:style style:name="P4" style:family="paragraph" style:parent-style-name="Standard">
      <style:text-properties fo:font-size="12pt" officeooo:rsid="00034f30" officeooo:paragraph-rsid="00034f30"/>
    </style:style>
    <style:style style:name="P5" style:family="paragraph" style:parent-style-name="Text_20_body">
      <style:text-properties fo:font-variant="normal" fo:text-transform="none" fo:color="#222222" loext:opacity="100%" style:font-name="Arial Black1" fo:font-size="11pt" fo:letter-spacing="normal" officeooo:paragraph-rsid="00034f30" style:font-size-asian="11pt" style:font-size-complex="11pt"/>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 Black1" fo:font-size="11pt" fo:letter-spacing="normal" fo:font-style="normal" fo:font-weight="normal" style:font-size-asian="11pt" style:font-size-complex="11pt"/>
    </style:style>
    <style:style style:name="P7" style:family="paragraph" style:parent-style-name="Standard">
      <style:text-properties style:font-name="Arial Black1" fo:font-size="11pt" style:font-size-asian="11pt" style:font-size-complex="11pt"/>
    </style:style>
    <style:style style:name="P8" style:family="paragraph" style:parent-style-name="Standard">
      <style:text-properties style:font-name="Arial Black1" fo:font-size="11pt" officeooo:paragraph-rsid="00034f30" style:font-size-asian="11pt" style:font-size-complex="11pt"/>
    </style:style>
    <style:style style:name="P9"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Black1" fo:font-size="11pt" fo:letter-spacing="normal" fo:font-style="normal" fo:font-weight="normal" officeooo:rsid="000ef642" officeooo:paragraph-rsid="000ef642" style:font-size-asian="11pt" style:font-size-complex="11pt"/>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Black1" fo:font-size="11pt" fo:letter-spacing="normal" fo:font-style="normal" fo:font-weight="normal" style:font-size-asian="11pt" style:font-size-complex="11pt"/>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Black1" fo:font-size="11pt" fo:letter-spacing="normal" fo:font-style="normal" fo:font-weight="normal" officeooo:paragraph-rsid="0009e813" style:font-size-asian="11pt" style:font-size-complex="11pt"/>
    </style:style>
    <style:style style:name="P1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Black1" fo:font-size="11pt" fo:letter-spacing="normal" fo:font-style="normal" fo:font-weight="normal" officeooo:paragraph-rsid="000c943f" style:font-size-asian="11pt" style:font-size-complex="11pt"/>
    </style:style>
    <style:style style:name="P13"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Black1" fo:font-size="11pt" fo:letter-spacing="normal" fo:font-style="normal" fo:font-weight="normal" officeooo:rsid="000b5d20" officeooo:paragraph-rsid="000b5d20" style:font-size-asian="11pt" style:font-size-complex="11pt"/>
    </style:style>
    <style:style style:name="P14" style:family="paragraph" style:parent-style-name="Standard">
      <style:paragraph-properties fo:margin-left="0cm" fo:margin-right="0cm" fo:orphans="2" fo:widows="2" fo:text-indent="0cm" style:auto-text-indent="false"/>
      <style:text-properties style:font-name="Arial Black1" fo:font-size="11pt" officeooo:paragraph-rsid="0009e813" style:font-size-asian="11pt" style:font-size-complex="11pt"/>
    </style:style>
    <style:style style:name="P15" style:family="paragraph" style:parent-style-name="Standard">
      <style:paragraph-properties fo:margin-left="0cm" fo:margin-right="0cm" fo:orphans="2" fo:widows="2" fo:text-indent="0cm" style:auto-text-indent="false"/>
      <style:text-properties style:font-name="Arial Black1" fo:font-size="11pt" officeooo:paragraph-rsid="000c943f" style:font-size-asian="11pt" style:font-size-complex="11pt"/>
    </style:style>
    <style:style style:name="P16" style:family="paragraph" style:parent-style-name="Standard">
      <style:paragraph-properties fo:margin-left="0cm" fo:margin-right="0cm" fo:orphans="2" fo:widows="2" fo:text-indent="0cm" style:auto-text-indent="false"/>
      <style:text-properties style:font-name="Arial Black1" fo:font-size="11pt" officeooo:rsid="000b5d20" officeooo:paragraph-rsid="000b5d20" style:font-size-asian="11pt" style:font-size-complex="11pt"/>
    </style:style>
    <style:style style:name="P17" style:family="paragraph" style:parent-style-name="Standard">
      <style:paragraph-properties fo:margin-left="0cm" fo:margin-right="0cm" fo:orphans="2" fo:widows="2" fo:text-indent="0cm" style:auto-text-indent="false"/>
      <style:text-properties style:font-name="Arial Black1" fo:font-size="11pt" officeooo:rsid="000ef642" officeooo:paragraph-rsid="000ef642" style:font-size-asian="11pt" style:font-size-complex="11pt"/>
    </style:style>
    <style:style style:name="P18"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Arial Black1" fo:font-size="11pt" fo:letter-spacing="normal" fo:font-style="normal" fo:font-weight="normal" style:font-size-asian="11pt" style:font-size-complex="11pt"/>
    </style:style>
    <style:style style:name="T1" style:family="text">
      <style:text-properties officeooo:rsid="0001a925"/>
    </style:style>
    <style:style style:name="T2" style:family="text">
      <style:text-properties officeooo:rsid="0004c2ae"/>
    </style:style>
    <style:style style:name="T3" style:family="text">
      <style:text-properties officeooo:rsid="000799a2"/>
    </style:style>
    <style:style style:name="T4" style:family="text">
      <style:text-properties officeooo:rsid="0009061c"/>
    </style:style>
    <style:style style:name="T5" style:family="text">
      <style:text-properties fo:font-variant="normal" fo:text-transform="none" fo:color="#222222" loext:opacity="100%" fo:font-size="12pt" fo:letter-spacing="normal" fo:font-style="normal" fo:font-weight="normal"/>
    </style:style>
    <style:style style:name="T6" style:family="text">
      <style:text-properties fo:font-variant="normal" fo:text-transform="none" fo:color="#222222" loext:opacity="100%" fo:font-size="12pt" fo:letter-spacing="normal" fo:font-style="normal" fo:font-weight="normal" officeooo:rsid="0009e813"/>
    </style:style>
    <style:style style:name="T7" style:family="text">
      <style:text-properties fo:font-variant="normal" fo:text-transform="none" fo:color="#222222" loext:opacity="100%" fo:letter-spacing="normal" fo:font-style="normal" fo:font-weight="normal"/>
    </style:style>
    <style:style style:name="T8" style:family="text">
      <style:text-properties fo:font-variant="normal" fo:text-transform="none" fo:color="#222222" loext:opacity="100%" fo:letter-spacing="normal" fo:font-style="normal" fo:font-weight="normal" officeooo:rsid="000c943f"/>
    </style:style>
    <style:style style:name="T9" style:family="text">
      <style:text-properties fo:font-variant="normal" fo:text-transform="none" fo:color="#222222" loext:opacity="100%" fo:letter-spacing="normal" fo:font-style="normal" fo:font-weight="normal" officeooo:rsid="0009e813"/>
    </style:style>
    <style:style style:name="T10" style:family="text">
      <style:text-properties fo:font-size="12pt" fo:font-style="normal" fo:font-weight="normal" officeooo:rsid="00034f30"/>
    </style:style>
    <style:style style:name="T11" style:family="text">
      <style:text-properties fo:font-size="12pt" fo:font-style="normal" fo:font-weight="normal" officeooo:rsid="0006afa6"/>
    </style:style>
    <style:style style:name="T12" style:family="text">
      <style:text-properties fo:font-style="normal" fo:font-weight="normal" officeooo:rsid="00034f30"/>
    </style:style>
    <style:style style:name="T13" style:family="text">
      <style:text-properties fo:font-style="normal" fo:font-weight="normal" officeooo:rsid="0006af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andringar hösten 2021</text:p>
      <text:p text:style-name="P10"/>
      <text:p text:style-name="P10"><text:span text:style-name="T1">Tisdag 7 sept </text:span>Så härligt. Nu är vi igång med våra vandringar.</text:p>
      <text:p text:style-name="P10">34 personer klev på färjan till Tjörnekalv. Vi valde att gå över klipporna bort till Lillekalv. Där hade vi tur att träffa Anette Andersson, sommarboende .</text:p>
      <text:p text:style-name="P10">Hon var så vänlig och bjöd in oss till torget och berättade lite om husen och de som äger dem. Hennes farfar kom dit som skomakare 1904 och det röda huset är fortfarande i släktens ägo. Ingen bor numera permanent på Lillekalv och de hus som kommer ut till salu köps upp för dyra pengar. </text:p>
      <text:p text:style-name="P10">Hon guidade oss ner till Spendrups brygga och till Vraviga och visade oss en stig upp på klipporna med utsikt mot Klädesholmen. Vi gick tillbaka mot Storekalv genom skogen och ner mot Lausera där det blåste en frisk vind. Därefter svängde vi in mot Trinemyren och dammen med de röda näckrosorna. Därifrån hade vi en fin utsikt mot Pater Noster, Marstrand och Åstol och då smakade kaffet riktigt gott.</text:p>
      <text:p text:style-name="P7"/>
      <text:p text:style-name="P7"><text:span text:style-name="T2">14 sep</text:span><text:span text:style-name="T1">t</text:span><text:span text:style-name="T2">ember</text:span><text:span text:style-name="T1">. </text:span>Det finns många stigar att följa från Billströmska. De som klättrade upp till  Hartippen  beundrade utsikten 360 grader runt.  Anne berättade om konstnären Nordström som bodde nere i Hoga som vi ser nedanför oss.  En av hans tavlor är Hartippen sett från Hoga. En annan från utsikten föreställer Borrebereget i Kållekärr. På Billströmska finns en tavla av konstnären och vi fick även veta en del om Billström. Ner från t<text:span text:style-name="T2">o</text:span>ppen valde vi att gå den enklare sluttningen mot öster. Vandringen ner genom skogen gav några i gruppen en god skörd av kantareller. (PS vi har ju sagt att vi inte plockar svamp på våra vandringar, men det var svårt att motstå DS)</text:p>
      <text:p text:style-name="P7"/>
      <text:p text:style-name="P8"><text:span text:style-name="T2">21 september </text:span>Trots ett ihållande regn så var det 21 personer som startade från SMU gården. Vid den fina solros planteringen gick vi upp genom frisbee området och kom så småningom ut på  Knödestrandsvägen där vi följde en annan stig ner till Knöde Strand. Det var väldigt disigt men vi orienterade oss runt omkring och såg bryggan som går ut till den lilla ön som vi nådde på en stig genom skogen. Vi fick gå en bit över berget och några hala spänger och kom ner till  sjöbodarna i Valsängs Strand. Sjöbodarna är timrade på 1700-talet och var enligt en skifteskarta från 1837 fanns sju bodar i en klunga och två en bit bort. Två av bodarna revs på 1930 talet och de kvarvarande är skyddade som byggnadsminne sen 1990. Vi gick ett par små stigar mellan vägarna innan vi kom ut till korsningen och gick tillbaka till bilarna. Några av oss passade på att plocka  solrosor och pengarna vi swishade går till en systerby i Spanien.</text:p>
      <text:p text:style-name="P8"/>
      <text:p text:style-name="P8"><text:span text:style-name="T2">28 september </text:span>Regnet hade dragit bort när vi möttes vid Badplatsen i Olsby. Idag var det en kort lättgången vandring längs en skogsstig till gröna ängar och kullar. Vi kom snart ner till Åkerviksvägen som vi följde åt väster. Där en annan stig går ner mot Tyfta stannade vi upp och Anne läste en artikel om skallmätning som skedde på Tjörn på 1950-talet. Goggla "Om Rasbiologi&amp;skallmätning på Tjörn" för att kunna läsa hela artikeln om Bertil Lundman och hans forskning. Vi var 29 personer som vandrade och svettades i sensommarvärmen.</text:p>
      <text:p text:style-name="P8"><text:soft-page-break/></text:p>
      <text:p text:style-name="P5"><text:span text:style-name="T12">Tisdagen den 5 oktober, träffades vi vid Röra St</text:span><text:span text:style-name="T13">r</text:span><text:span text:style-name="T12">ands brygga och vandrade längs Mjölkeviks kile för att runda Hiås Berget, inte att förväxla med Heås.</text:span> </text:p>
      <text:p text:style-name="P6">Vi berättade om Röra Strand som tidigare kallades för Sandvika eller Vita linjen. Det har funnits 3 trankokerier, bad hus, krog( där man kunde dricka Pekadang och Flipp) och affär. Vägen till Röra Stand byggdes 1935 och då även ångbåtsbryggan</text:p>
      <text:p text:style-name="P6"/>
      <text:p text:style-name="P18"><text:span text:style-name="T3">Tisdagen 12/10 </text:span>I detta härliga Brittsommarväder var det 33 glada vandrare som var med på en fin vandring i BROK.</text:p>
      <text:p text:style-name="P10">Den fina cykelleden från Säbygården är lätt att vandra och vi gick över vid Brog stenar till ekskogen i Hammardalen.  Vi gjorde ett besök i "Ommen" (ugnen) grottan där Krogh från Brog enligt sägnen gömt sej efter att ha slagit ihjäl sin ovän Brant i Kärrslätt. Istället för cykelvägen följde vi en stig, som kallas Genvägen, upp runt berget . Anita visade oss också upp på en utsiktsplats där hela Säby Kile låg nedanför oss.</text:p>
      <text:p text:style-name="P7"><text:line-break/><text:span text:style-name="T4">Tisdag 19/10</text:span></text:p>
      <text:p text:style-name="P10">Prognosen visade duggregn och disigt väder inför vår vandring på Klädesholmen, men 21 personer var sugna på att gå en runda. Vi försökte hitta en del av alla genvägar mellan husen men  fick vända om ibland.</text:p>
      <text:p text:style-name="P10">Klädesholmen spelade en avgörande roll under sillperioderna på 1500 talet, senare delen av 1700 talet och början av 1800 talet . Sillen innebar välstånd och utveckling. Som mest har det funnits 25 konservfabriker på Klädesholmen.</text:p>
      <text:p text:style-name="P11"><text:s/></text:p>
      <text:p text:style-name="P14"><text:span text:style-name="T9">Tisdag 26/10 </text:span><text:span text:style-name="T7">Det blev en jättefin vandring i det fina höstvädret. Hällristningen i Åseby består av  33 skepp både enklare och med bubbla sidolinjer och sjömän. Platsen är utmärkt med en röd stolpe men det finns ingen information att läsa där. Gånggriften som är belägen lite högre upp på berget är 10 m i diameter och kammaren i mitten är 4 - 2 m och består av tvärställda stenar med två stora takblock. En rektangulär och en triangelformad. Gå gärna in på Riksantikvarieämbetet fornsök och scrolla ner till Tjörn så ser ni att det finns otroligt många fornlämningar i vårt närområde. Fortsättningen på vandringen gick längs en traktorväg runt berget. Vi valde att följa en väl upptrampad stig genom skogen mot Tjärna. Tyvärr slutade den i intet men vi hittade en lättgången skog och kom tillbaka till traktorvägen. </text:span> </text:p>
      <text:p text:style-name="P14"/>
      <text:p text:style-name="P16">Tisdag 2/11</text:p>
      <text:p text:style-name="P16"><text:span text:style-name="T7">19 personer gick med oss idag på  en härlig skogsvandring från Viks Ödegärde. I Limhall som varit ett fiskeläge utan bilväg till 1950 talet gick vi den branta Kubbers Li upp mot Skogsborg och följde den gamla vägen bort mot Ällingseröd med en liten avstickare genom den fina tallskogen. Uppmärksamma vandrare hittade tom en bergssida med hällristningar med minst 3 skepp. Har kollat på Fornsök men vad jag kan se finns den inte med där.</text:span> </text:p>
      <text:p text:style-name="P14"/>
      <text:p text:style-name="P16"><text:soft-page-break/>Tisdag 9/11</text:p>
      <text:p text:style-name="P13">Man ångrar aldrig en vandring. Det tror jag alla 17 som var med idag kände när vi gick i de fina skogarna mellan Sundsby säteri och Mjörnvägen.</text:p>
      <text:p text:style-name="P10">Det regnade nästan hela tiden men det var så vackert med alla våta löv under träden. </text:p>
      <text:p text:style-name="P12">Vid springare eken berättade Anne om kung Alf och striderna som utkämpades för 400 år sen. Ett sändebud från Kung Haldar som härskade på Orust skickades iväg för att informera om att hjälp  skulle komma från Orust. Enligt berättelsen störtade han på sluttningen där Springare eken ännu står kvar. </text:p>
      <text:p text:style-name="P12"/>
      <text:p text:style-name="P15"><text:span text:style-name="T8">Tisdag 16/11 </text:span>Även idag fick vi gå i duggregn, men det hindrade inte 17 personer att möta upp vid den gamla kiosken på Ingamaj och Evalds tomt. Vi hade frågat om vi kunde parkera  en massa bilar där för att gå upp mot Stenkrossen.  I den branta backen upp mot ängen fick vi igång pulsen ordentligt. På sydsidan av våtmarkerna vid Håltetvägen följde vi traktorvägen ända bort till "Bullerbyn" där stigen delar sej mot Källdalen eller Tosskärr. Vi gick genom den fina skogen till Tosskärr där Sveriges äldsta bosättning finns. Den är 10.000 år gammal och grävdes ut på 1980 talet. Fynden som då hittades förvaras på museum i Göteborg. Havsnivån ligger idag ca 25 meter lägre så denna bosättning låg sjönära.</text:p>
      <text:p text:style-name="P15"/>
      <text:p text:style-name="P17">Tisdag 23/11</text:p>
      <text:p text:style-name="P9">Som vanligt var det många som ville vandra med oss. Detta blev sista vandringen för i år och började vid Bygdegården i Sibräcka. Anne berättade en fantastisk historia från 1700-talet då en holländare ville valla in hela Breviks Kile och med hjälp av väderkvarns drivna pumpverk få bort havsvattnet. Det är ju ett sätt som Holland vunnit stora områden från havet och gett landet en större yta. Trots utsikten att få mer odlingsbar åkermark backade tjörnborna. De var rädda om betesmarkerna som låg på sluttningen ner mot viken.</text:p>
      <text:p text:style-name="P10">Även i modern tid har det funnits planer på att använda viken till båthamn för utskeppning av steriliserat gods från Radona. Som tur var så blev det inget då heller, idag kan vi njuta av en vik rik på fåglar och tystnad .</text:p>
      <text:p text:style-name="P3"/>
      <text:p text:style-name="P1"/>
      <text:p text:style-name="P2"/>
      <text:p text:style-name="Standard"/>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 narrow" svg:font-family="'arial narrow', sans-serif"/>
    <style:font-face style:name="Arial2"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26T11:09:20.443000000</dc:date>
    <meta:editing-duration>PT19M12S</meta:editing-duration>
    <meta:editing-cycles>12</meta:editing-cycles>
    <meta:generator>LibreOffice/7.1.1.2$Windows_X86_64 LibreOffice_project/fe0b08f4af1bacafe4c7ecc87ce55bb426164676</meta:generator>
    <meta:print-date>2021-11-26T11:09:04.804000000</meta:print-date>
    <meta:document-statistic meta:table-count="0" meta:image-count="0" meta:object-count="0" meta:page-count="3" meta:paragraph-count="27" meta:word-count="1333" meta:character-count="7691" meta:non-whitespace-character-count="6361"/>
  </office:meta>
</office:document-meta>
</file>